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huisnummerbesluit Frombergerweg 7 en 7A,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huisnummerbesluit is genomen:</text:p>
            <text:p text:style-name="common-al">Hernummeren Frombergerweg 7 en 7A, 6367 PJ Voerendaal (ingangsdatum 15 mei verzonden; zaak 53954.</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2094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4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4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huisnummerbesluit Frombergerweg 7 en 7A, Voer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0944</meta:user-defined>
    <meta:user-defined meta:name="OVERHEIDop.GmbID/DC.identifier">gmb-2019-120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PJ 7</meta:user-defined>
    <meta:user-defined meta:name="OVERHEIDop.woonplaats">Voerendaal</meta:user-defined>
    <meta:user-defined meta:name="OVERHEIDop.straatnaam">Frombergerweg</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0457 317259</meta:user-defined>
    <meta:user-defined meta:name="OVERHEIDop.versieInformatie"/>
  </office:meta>
</office:document-meta>
</file>