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erfafscheiding en het aanleggen van een uitweg, Goudzuring in Brummen (Brummen E 4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Goudzuring in Brummen (Brummen E 4217)</text:p>
            <text:p text:style-name="common-al">Voor: het plaatsen van een erfafscheiding en het aanleggen van een uitweg</text:p>
            <text:p text:style-name="common-al">Activiteit(en): Bouwen, Inrit/Uitweg</text:p>
            <text:p text:style-name="common-al">Registratienummer: SXO-2019-036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me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094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erfafscheiding en het aanleggen van een uitweg, Goudzuring in Brummen (Brummen E 42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943</meta:user-defined>
    <meta:user-defined meta:name="OVERHEIDop.GmbID/DC.identifier">gmb-2019-120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</meta:user-defined>
    <meta:user-defined meta:name="OVERHEIDop.woonplaats">Brummen</meta:user-defined>
    <meta:user-defined meta:name="OVERHEIDop.straatnaam">Goudzurin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47 457083</meta:user-defined>
    <meta:user-defined meta:name="OVERHEIDop.versieInformatie"/>
  </office:meta>
</office:document-meta>
</file>