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52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melding ontvangen voor activiteiten waarvoor geen vergunningplicht geldt op locatie Burg de Zeeuwstraat 52 a in Numansdorp. De melding is geregistreerd onder zaaknummer 2019-0072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94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rg de Zeeuwstraat 52 a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41</meta:user-defined>
    <meta:user-defined meta:name="OVERHEIDop.GmbID/DC.identifier">gmb-2019-120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11 416466.3</meta:user-defined>
    <meta:user-defined meta:name="OVERHEIDop.versieInformatie"/>
  </office:meta>
</office:document-meta>
</file>