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loper  11 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oorloper 11, 9611AX, bouw woning, 14-05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0940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940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940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orloper  11  Sappemeer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0940</meta:user-defined>
    <meta:user-defined meta:name="OVERHEIDop.GmbID/DC.identifier">gmb-2019-1209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1AX 38</meta:user-defined>
    <meta:user-defined meta:name="OVERHEIDop.woonplaats">Sappemeer</meta:user-defined>
    <meta:user-defined meta:name="OVERHEIDop.straatnaam">Doorloper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9381 576461</meta:user-defined>
    <meta:user-defined meta:name="OVERHEIDop.versieInformatie"/>
  </office:meta>
</office:document-meta>
</file>