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erghplein in Soesterberg</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voor het bouwen van 31 appartementen op locatie Den Berghplein in Soesterberg. De aanvraag is geregistreerd onder zaaknummer 219465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93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 Berghplein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39</meta:user-defined>
    <meta:user-defined meta:name="OVERHEIDop.GmbID/DC.identifier">gmb-2019-12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21.21 459169.16</meta:user-defined>
    <meta:user-defined meta:name="OVERHEIDop.versieInformatie"/>
  </office:meta>
</office:document-meta>
</file>