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neluxbaan, halte Onderuit, Sectie H nr. 13049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982</text:span>
          </text:p>
            <text:p text:style-name="common-al">Gemeente Amstelveen heeft op 15 mei 2019 een besluit genomen op de aanvraag omgevingsvergunning voor het vernieuwen van halte Onderuit t.b.v. het project Ombouw Amstelveenlijn. De locatie is Beneluxbaan, halte Onderuit, Sectie H nr. 13049 te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93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3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3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Beneluxbaan, halte Onderuit, Sectie H nr. 13049 te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38</meta:user-defined>
    <meta:user-defined meta:name="OVERHEIDop.GmbID/DC.identifier">gmb-2019-120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905.22 480444.5</meta:user-defined>
    <meta:user-defined meta:name="OVERHEIDop.versieInformatie"/>
  </office:meta>
</office:document-meta>
</file>