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Zeverijnstraat 4 A (O 1 (kappen 1 boom); 541243; 23-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h.v. Zeverijnstraat 4 A (O 1989) (kappen 1 boom); 541243; 23-4-2019; Status: Verleend, gemeente Hilversum</text:span>
          </text:p>
            <text:p text:style-name="common-al"/>
            <text:p text:style-name="common-al">Verzenddatum: 15-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93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3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3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Zeverijnstraat 4 A (O 1 (kappen 1 boom); 541243; 23-04-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33</meta:user-defined>
    <meta:user-defined meta:name="OVERHEIDop.GmbID/DC.identifier">gmb-2019-120933</meta:user-defined>
    <meta:user-defined meta:name="OVERHEIDop.referentienummer">541243</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GK 4a</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829.555 470171.865</meta:user-defined>
    <meta:user-defined meta:name="OVERHEIDop.versieInformatie"/>
  </office:meta>
</office:document-meta>
</file>