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anenburglaan 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ranenburglaan 8, Hoogkarspel</text:p>
            <text:p text:style-name="common-al">Voor: het verlengen en verhogen van een garage en het vernieuwen van een luifel</text:p>
            <text:p text:style-name="common-al">Datum verzonden: 15 me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092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2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2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ranenburglaan 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29</meta:user-defined>
    <meta:user-defined meta:name="OVERHEIDop.GmbID/DC.identifier">gmb-2019-120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CA 8</meta:user-defined>
    <meta:user-defined meta:name="OVERHEIDop.woonplaats">Hoogkarspel</meta:user-defined>
    <meta:user-defined meta:name="OVERHEIDop.straatnaam">Kranenburglaa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75 522911</meta:user-defined>
    <meta:user-defined meta:name="OVERHEIDop.versieInformatie"/>
  </office:meta>
</office:document-meta>
</file>