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plaatsen airco unit Grotekreek 2 (zaaknummer: Z2019-000075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kreek 2 </text:span>
            <text:span text:style-name="nadrukvet">–</text:span> ontvangen 8 mei 2019 voor het herplaatsen van een airco unit op het dak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2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2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plaatsen airco unit Grotekreek 2 (zaaknummer: Z2019-000075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28</meta:user-defined>
    <meta:user-defined meta:name="OVERHEIDop.GmbID/DC.identifier">gmb-2019-12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C 1</meta:user-defined>
    <meta:user-defined meta:name="OVERHEIDop.woonplaats">Zwolle</meta:user-defined>
    <meta:user-defined meta:name="OVERHEIDop.straatnaam">Grotekr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72 505163</meta:user-defined>
    <meta:user-defined meta:name="OVERHEIDop.versieInformatie"/>
  </office:meta>
</office:document-meta>
</file>