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6005, het uitbreiden van de woning aan De Jan van Gent 47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092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2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2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6005, het uitbreiden van de woning aan De Jan van Gent 47 te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925</meta:user-defined>
    <meta:user-defined meta:name="OVERHEIDop.GmbID/DC.identifier">gmb-2019-120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JX 47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496 483279</meta:user-defined>
    <meta:user-defined meta:name="OVERHEIDop.versieInformatie"/>
  </office:meta>
</office:document-meta>
</file>