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traat 33 in Westerhoven, aanleggen van een (2e)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587</text:p>
            <text:p text:style-name="common-al">Omschrijving: Dorpstraat 33 in Westerhoven, aanleggen van een (2e) inrit/uitweg</text:p>
            <text:p text:style-name="common-al">Dit besluit ligt vanaf 16 me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me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092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2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2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orpstraat 33 in Westerhoven, aanleggen van een (2e) inrit/uit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23</meta:user-defined>
    <meta:user-defined meta:name="OVERHEIDop.GmbID/DC.identifier">gmb-2019-12092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C 3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503 371212</meta:user-defined>
    <meta:user-defined meta:name="OVERHEIDop.versieInformatie"/>
  </office:meta>
</office:document-meta>
</file>