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47-49 in Soesterberg</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voor het kappen van diverse bomen t.b.v. nieuwbouw zorgcomplex op locatie Amersfoortsestraat 47-49 in Soesterberg. De aanvraag is geregistreerd onder zaaknummer 21945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2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47-4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1</meta:user-defined>
    <meta:user-defined meta:name="OVERHEIDop.GmbID/DC.identifier">gmb-2019-12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D 4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41.14 459857.13</meta:user-defined>
    <meta:user-defined meta:name="OVERHEIDop.versieInformatie"/>
  </office:meta>
</office:document-meta>
</file>