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oeksche Health Day op 19 mei 2019 van 10:00 uur tot 15:00 uur  Vrouwe Huisjesweg 11 in Mijnsheerenland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2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0</meta:user-defined>
    <meta:user-defined meta:name="OVERHEIDop.GmbID/DC.identifier">gmb-2019-120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X 1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4966 423980</meta:user-defined>
    <meta:user-defined meta:name="OVERHEIDop.versieInformatie"/>
  </office:meta>
</office:document-meta>
</file>