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Deken van Miertstraat 8 te Veghel. De aanvraag is geregistreerd onder zaaknummer OV-2019-0347. De aanvraag betreft het verbouwen van een voormalig klooster voor het huisvesten van jong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1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van Miertstraat 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19</meta:user-defined>
    <meta:user-defined meta:name="OVERHEIDop.GmbID/DC.identifier">gmb-2019-12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68.8 403189</meta:user-defined>
    <meta:user-defined meta:name="OVERHEIDop.versieInformatie"/>
  </office:meta>
</office:document-meta>
</file>