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branden van snoeihout Munnekeweg 4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mei 2019 een besluit genomen op de aanvraag met zaaknummer Z201901351 voor een het verbranden van snoeihout op locatie Munnekeweg 4 in Grootegast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anden van (snoei)hout of slootruig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4 me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9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branden van snoeihout Munnekeweg 4 in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18</meta:user-defined>
    <meta:user-defined meta:name="OVERHEIDop.GmbID/DC.identifier">gmb-2019-12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TG 4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4515 579659</meta:user-defined>
    <meta:user-defined meta:name="OVERHEIDop.versieInformatie"/>
  </office:meta>
</office:document-meta>
</file>