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ailier 2 in Soest</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voor het plaatsen van een dakkapel in het voorgeveldakvlak op locatie Draailier 2 in Soest. De aanvraag is geregistreerd onder zaaknummer 21941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91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aailier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11</meta:user-defined>
    <meta:user-defined meta:name="OVERHEIDop.GmbID/DC.identifier">gmb-2019-12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46.09 464706.67</meta:user-defined>
    <meta:user-defined meta:name="OVERHEIDop.versieInformatie"/>
  </office:meta>
</office:document-meta>
</file>