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51 Wilhelminapark 139 te Tilburg, verbouwen van het pand, verzonden 14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51 - B - Wilhelminapark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51 Wilhelminapark 139 te Tilburg, verbouwen van het pand, verzonden 14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91</meta:user-defined>
    <meta:user-defined meta:name="OVERHEIDop.GmbID/DC.identifier">gmb-2019-12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J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40 397675</meta:user-defined>
    <meta:user-defined meta:name="OVERHEIDop.versieInformatie"/>
  </office:meta>
</office:document-meta>
</file>