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FL Fightweekend (sportevenement Kickboksen), 09-06-2019, locatie Bennebroekerweg 800 2134 AB te Hoofddorp, dossiernummer 2019-1602, zaaknummer 2949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0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FL Fightweekend (sportevenement Kickboksen), 09-06-2019, locatie Bennebroekerweg 800 2134 AB te Hoofddorp, dossiernummer 2019-1602, zaaknummer 29493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09</meta:user-defined>
    <meta:user-defined meta:name="OVERHEIDop.GmbID/DC.identifier">gmb-2019-120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op.versieInformatie"/>
  </office:meta>
</office:document-meta>
</file>