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 Weteringstaete) Nijenhuislaan 45-77 (zaaknummer Z2019-000075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jenhuislaan 45-77 </text:span>
            <text:span text:style-name="nadrukvet">–</text:span> ontvangen 8 mei 2019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0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0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0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 Weteringstaete) Nijenhuislaan 45-77 (zaaknummer Z2019-000075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08</meta:user-defined>
    <meta:user-defined meta:name="OVERHEIDop.GmbID/DC.identifier">gmb-2019-120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B 51</meta:user-defined>
    <meta:user-defined meta:name="OVERHEIDop.woonplaats">Zwolle</meta:user-defined>
    <meta:user-defined meta:name="OVERHEIDop.straatnaam">Nijenhui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57 505573</meta:user-defined>
    <meta:user-defined meta:name="OVERHEIDop.versieInformatie"/>
  </office:meta>
</office:document-meta>
</file>