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 muziek festival, 18-08-2019, locatie Leimuiderdijk 377  2155 MT te Leimuiderbrug, dossiernummer 2019-1751, zaaknummer 3066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0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arlijks muziek festival, 18-08-2019, locatie Leimuiderdijk 377  2155 MT te Leimuiderbrug, dossiernummer 2019-1751, zaaknummer 30662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07</meta:user-defined>
    <meta:user-defined meta:name="OVERHEIDop.GmbID/DC.identifier">gmb-2019-120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5MT 377</meta:user-defined>
    <meta:user-defined meta:name="OVERHEIDop.woonplaats">Leimuiderbrug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14 471709</meta:user-defined>
    <meta:user-defined meta:name="OVERHEIDop.versieInformatie"/>
  </office:meta>
</office:document-meta>
</file>