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ijk 40, 1441DJ Purmerend</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op locatie Achterdijk 40, 1441DJ Purmerend. De aanvraag is geregistreerd onder zaaknummer Z2019-0468. De aanvraag betreft:</text:p>
            <text:list text:style-name="id1-3-2-1-1-2">
              <text:list-item text:style-override="id1-3-2-1-1-2-1">
                <text:number>•</text:number>
                <text:p text:style-name="al">het plaatsen van zonnepane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90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0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0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dijk 40, 1441DJ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06</meta:user-defined>
    <meta:user-defined meta:name="OVERHEIDop.GmbID/DC.identifier">gmb-2019-1209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DJ 4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340.02 502457.33</meta:user-defined>
    <meta:user-defined meta:name="OVERHEIDop.versieInformatie"/>
  </office:meta>
</office:document-meta>
</file>