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het bouwen van een appartementencomplex met 54 woningen en een kantoorgebouw,  Verlaatweg en de Bennebroek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</text:span>
              <text:span text:style-name="nadrukvet">Bennebroekweg, tussen het water langs de Verlaatweg en de Bennebroekweg, in Zoeterwoude te Zoeterwoude</text:span>
            </text:span>
          </text:p>
            <text:p text:style-name="common-al">Zij hebben dit besloten op 30 april 2019. Het besluit heeft kenmerk Z19-019981.</text:p>
            <text:p text:style-name="common-al">De vergunning gaat over het bouwen van een appartementencomplex met 54 woningen en een kantoorgebouw aan de Bennebroekweg en het maken van een in- en uitrit. Daarbij horen de volgende activiteit:</text:p>
            <text:list text:style-name="id1-3-2-1-1-4">
              <text:list-item text:style-override="id1-3-2-1-1-4-1">
                <text:number>–</text:number>
                <text:p text:style-name="al">Bouwen</text:p>
              </text:list-item>
              <text:list-item text:style-override="id1-3-2-1-1-4-2">
                <text:number>–</text:number>
                <text:p text:style-name="al">Uitrit aanleggen of veranderen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1 jun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het bouwen van een appartementencomplex met 54 woningen en een kantoorgebouw,  Verlaatweg en de Bennebroek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905</meta:user-defined>
    <meta:user-defined meta:name="OVERHEIDop.GmbID/DC.identifier">gmb-2019-12090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DZ</meta:user-defined>
    <meta:user-defined meta:name="OVERHEIDop.woonplaats">Zoeterwoude</meta:user-defined>
    <meta:user-defined meta:name="OVERHEIDop.straatnaam">Bennebroekweg</meta:user-defined>
    <meta:user-defined meta:name="OVERHEID.PostcodeHuisnummer/OVERHEIDop.postcodeHuisnummer">2381BP 4a</meta:user-defined>
    <meta:user-defined meta:name="OVERHEIDop.straatnaam">Verlaa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898 459333</meta:user-defined>
    <meta:user-defined meta:name="OVERHEID.EPSG28992/DC.spatial">93943 459412</meta:user-defined>
    <meta:user-defined meta:name="OVERHEIDop.versieInformatie"/>
  </office:meta>
</office:document-meta>
</file>