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KENNISGEVING HERZIEN BESLUIT WIJZIGING MAATWERKVOORSCHRIFTEN  M.B.T. GELUID, NOTWEG 26 IN DIRKS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gelet op het Activiteitenbesluit milieubeheer, bekend dat zij op 9 mei 2019 hebben besloten om de maatwerkvoorschriften van 9 mei 2018, met kenmerk RUD.216424 in te trekken, gedeeltelijk de voorschriften uit dat besluit over te nemen en een besluit te nemen voor het stellen van nieuwe maatwerkvoorschriften ten aanzien van Modelvliegclub Tuitjenhorn, </text:p>
            <text:p text:style-name="common-al">Notweg 26 in Dirkshorn.</text:p>
            <text:p text:style-name="common-al"> </text:p>
            <text:p text:style-name="common-al">Het betreft hier maatwerk met betrekking tot het aspect geluid.</text:p>
            <text:p text:style-name="common-al">(datum van verzending 9 mei 2019)</text:p>
            <text:p text:style-name="common-a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chagen, Postbus 8, 1740 AA in Schage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 (zaaknummer RUD.271805).</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90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0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0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KENNISGEVING HERZIEN BESLUIT WIJZIGING MAATWERKVOORSCHRIFTEN  M.B.T. GELUID, NOTWEG 26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03</meta:user-defined>
    <meta:user-defined meta:name="OVERHEIDop.GmbID/DC.identifier">gmb-2019-120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J 26</meta:user-defined>
    <meta:user-defined meta:name="OVERHEIDop.woonplaats">Dirkshorn</meta:user-defined>
    <meta:user-defined meta:name="OVERHEIDop.straatnaam">Not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94 528675</meta:user-defined>
    <meta:user-defined meta:name="OVERHEIDop.versieInformatie"/>
  </office:meta>
</office:document-meta>
</file>