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72 Zwientjestocht 2019 d.d. 23 en 24 februari 2019, start en finish bij CSV Apeldoorn (Orderbos Apel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zwientjestocht 2019</text:p>
            <text:p text:style-name="tussenkopcur"/>
            <text:p text:style-name="tussenkopcur"/>
            <text:p text:style-name="tussenkopcur">Datum vergunning:  11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72 Zwientjestocht 2019 d.d. 23 en 24 februari 2019, start en finish bij CSV Apeldoorn (Orderbos Apel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90</meta:user-defined>
    <meta:user-defined meta:name="OVERHEIDop.GmbID/DC.identifier">gmb-2019-12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