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/Kanaal Zuid in Apeldoorn, het plaatsen van een mobiele keet, bouwhekken en rijplaten voor het inrichten van een tijdelijke overslaglok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december 2018</text:p>
            <text:p text:style-name="common-al">Wabonummer: D18/0200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hantstraat/Kanaal Zuid in Apeldoorn, het plaatsen van een mobiele keet, bouwhekken en rijplaten voor het inrichten van een tijdelijke overslaglok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09</meta:user-defined>
    <meta:user-defined meta:name="OVERHEIDop.GmbID/DC.identifier">gmb-2019-1209</meta:user-defined>
    <meta:user-defined meta:name="OVERHEID.TaxonomieBeleidsagenda/OVERHEID.category">Ruimte en infrastructuur | Organisatie en beleid</meta:user-defined>
    <meta:user-defined meta:name="OVERHEIDop.referentienummer">D18/02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110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48 467490</meta:user-defined>
    <meta:user-defined meta:name="OVERHEIDop.versieInformatie"/>
  </office:meta>
</office:document-meta>
</file>