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ort Evenement in de buitenlucht voor jong en oud, periode 21-06-2019 tot en met 23-06-2019, locatie op het parkeerterrein tegenover de Rustende Jager Venneperweg 469 / 471 te Nieuw-Vennep, dossiernummer 2019-1748, zaaknummer 3064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89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9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9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port Evenement in de buitenlucht voor jong en oud, periode 21-06-2019 tot en met 23-06-2019, locatie op het parkeerterrein tegenover de Rustende Jager Venneperweg 469 / 471 te Nieuw-Vennep, dossiernummer 2019-1748, zaaknummer 30641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95</meta:user-defined>
    <meta:user-defined meta:name="OVERHEIDop.GmbID/DC.identifier">gmb-2019-120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AD 471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72 475388</meta:user-defined>
    <meta:user-defined meta:name="OVERHEIDop.versieInformatie"/>
  </office:meta>
</office:document-meta>
</file>