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luit uniforme saneringen (Lange Nieuwstraat 181-183, 3111AJ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5 januari 2019 de volgende melding als bedoeld in de artikelen 28 en 39b van de Wet bodembescherming is ontvangen van milieuadviesbureau Adverbo bv</text:p>
            <text:p text:style-name="common-al">Deze melding betreft het voornemen de bodem op de locatie Lange Nieuwstraat 181-183 (postcode 3111 AJ) kadastraal bekend gemeente Schiedam sectie L nummer 3165 bekend onder de code AA060601532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153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8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Besluit uniforme saneringen (Lange Nieuwstraat 181-183, 3111AJ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089</meta:user-defined>
    <meta:user-defined meta:name="OVERHEIDop.GmbID/DC.identifier">gmb-2019-1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G</meta:user-defined>
    <meta:user-defined meta:name="OVERHEIDop.woonplaats">Schiedam</meta:user-defined>
    <meta:user-defined meta:name="OVERHEIDop.straatnaam">Lange Nieuwstraat</meta:user-defined>
    <meta:user-defined meta:name="OVERHEID.PostcodeHuisnummer/OVERHEIDop.postcodeHuisnummer">3111AJ 18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78 436356</meta:user-defined>
    <meta:user-defined meta:name="OVERHEID.EPSG28992/DC.spatial">87175 436459</meta:user-defined>
    <meta:user-defined meta:name="OVERHEIDop.versieInformatie"/>
  </office:meta>
</office:document-meta>
</file>