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lmaat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9 een besluit genomen op de aanvraag met zaaknummer 5626-2019 voor een omgevingsvergunning op locatie Schelmaatstraat 9 in Oldenzaal. De vergunning is toegekend. Het besluit betreft:</text:p>
            <text:list text:style-name="id1-3-2-1-1-2">
              <text:list-item text:style-override="id1-3-2-1-1-2-1">
                <text:number>•</text:number>
                <text:p text:style-name="al">het vervangen van bestaande kantoor-units door nieuwbouw.</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088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8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8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elmaatstraat 9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0888</meta:user-defined>
    <meta:user-defined meta:name="OVERHEIDop.GmbID/DC.identifier">gmb-2019-120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BP 2</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137.32 479782.02</meta:user-defined>
    <meta:user-defined meta:name="OVERHEIDop.versieInformatie"/>
  </office:meta>
</office:document-meta>
</file>