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erpleegunits Nijenhuislaan 43 (zaaknummer: Z2019-00007555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43 </text:span>
            <text:span text:style-name="nadrukvet">–</text:span> ontvangen 8 mei 2019 voor het brandveilig gebruiken van 6 verpleegunits 24/7 (Marswet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erpleegunits Nijenhuislaan 43 (zaaknummer: Z2019-00007555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86</meta:user-defined>
    <meta:user-defined meta:name="OVERHEIDop.GmbID/DC.identifier">gmb-2019-12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B 51</meta:user-defined>
    <meta:user-defined meta:name="OVERHEIDop.woonplaats">Zwolle</meta:user-defined>
    <meta:user-defined meta:name="OVERHEIDop.straatnaam">Nijen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57 505573</meta:user-defined>
    <meta:user-defined meta:name="OVERHEIDop.versieInformatie"/>
  </office:meta>
</office:document-meta>
</file>