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2 wielerwedstrijden “de 39 ste Omloop Hoeksche Waard” op 25 mei 2019 van 09:30 tot 17:30 uur door de Hoeksche Waard, Start en Finish locatie Eendrachtsweg in Puttershoek (verzonden 09-05-2019) </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088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8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8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82</meta:user-defined>
    <meta:user-defined meta:name="OVERHEIDop.GmbID/DC.identifier">gmb-2019-1208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7</meta:user-defined>
    <meta:user-defined meta:name="OVERHEIDop.woonplaats">Puttershoek</meta:user-defined>
    <meta:user-defined meta:name="OVERHEIDop.straatnaam">Eendrachtsweg</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8650 424444</meta:user-defined>
    <meta:user-defined meta:name="OVERHEIDop.versieInformatie"/>
  </office:meta>
</office:document-meta>
</file>