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41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ollands Diepstraat 5, 4709 PH  Nispen</text:p>
            <text:p text:style-name="tussenkopcur">Omschrijving : Omgevingsvergunning voor Het realiseren van een hobbybrouwerij en een proeflokaal</text:p>
            <text:p text:style-name="tussenkopcur">Registratienummer : 2019WB0419</text:p>
            <text:p text:style-name="tussenkopcur">Publicatiedatum : 17-5-2019</text:p>
            <text:p text:style-name="tussenkopcur">Datum aanvraag : 9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0875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7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7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41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875</meta:user-defined>
    <meta:user-defined meta:name="OVERHEIDop.GmbID/DC.identifier">gmb-2019-1208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PH 5</meta:user-defined>
    <meta:user-defined meta:name="OVERHEIDop.woonplaats">Nispen</meta:user-defined>
    <meta:user-defined meta:name="OVERHEIDop.straatnaam">Hollands Diep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809 387869</meta:user-defined>
    <meta:user-defined meta:name="OVERHEIDop.versieInformatie"/>
  </office:meta>
</office:document-meta>
</file>