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restaurant ’t Schippershuis aan de Molendijk 2 in Numansdorp. Ivm uitbreiding terras aan de voor- en achterzijde (verzonden 09-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74</meta:user-defined>
    <meta:user-defined meta:name="OVERHEIDop.GmbID/DC.identifier">gmb-2019-120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T 2</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97 415721</meta:user-defined>
    <meta:user-defined meta:name="OVERHEIDop.versieInformatie"/>
  </office:meta>
</office:document-meta>
</file>