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oosterstraat 2, 4701 KK Roosendaal (Kloosterstraat 2 t/m 8, 4701 KK Roosendaal)</text:p>
            <text:p text:style-name="tussenkopcur">Omschrijving : Omgevingsvergunning voor Het veranderen van de bestemming kantoor naar wonen (het realiseren van een nieuwe toegangsweg 4 wooneenheden)</text:p>
            <text:p text:style-name="tussenkopcur">Registratienummer : 2019WB0421</text:p>
            <text:p text:style-name="tussenkopcur">Publicatiedatum : 17-5-2019</text:p>
            <text:p text:style-name="tussenkopcur">Datum aanvraag : 1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7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71</meta:user-defined>
    <meta:user-defined meta:name="OVERHEIDop.GmbID/DC.identifier">gmb-2019-120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KK 2</meta:user-defined>
    <meta:user-defined meta:name="OVERHEIDop.woonplaats">Roosendaal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85 394422</meta:user-defined>
    <meta:user-defined meta:name="OVERHEIDop.versieInformatie"/>
  </office:meta>
</office:document-meta>
</file>