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straat 7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Nieuwestraat 77 in Strijen. De melding is geregistreerd onder zaaknummer 2019-0086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87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ieuwestraat 77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70</meta:user-defined>
    <meta:user-defined meta:name="OVERHEIDop.GmbID/DC.identifier">gmb-2019-12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AP 7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043.5 418249</meta:user-defined>
    <meta:user-defined meta:name="OVERHEIDop.versieInformatie"/>
  </office:meta>
</office:document-meta>
</file>