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binnengekomen 9 januari 2019 en toegekende aanvraag voor een omgevingsvergunning Z-HZ_WABO-2019-00095 Regge 46 en 48 te Tilburg, scheiden van de woningen, verzonden 14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95 - B - Regge 46 en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binnengekomen 9 januari 2019 en toegekende aanvraag voor een omgevingsvergunning Z-HZ_WABO-2019-00095 Regge 46 en 48 te Tilburg, scheiden van de woningen, verzonden 14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87</meta:user-defined>
    <meta:user-defined meta:name="OVERHEIDop.GmbID/DC.identifier">gmb-2019-12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H 46</meta:user-defined>
    <meta:user-defined meta:name="OVERHEIDop.woonplaats">Tilburg</meta:user-defined>
    <meta:user-defined meta:name="OVERHEIDop.straatnaam">Reg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05 395547</meta:user-defined>
    <meta:user-defined meta:name="OVERHEIDop.versieInformatie"/>
  </office:meta>
</office:document-meta>
</file>