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2^1 kap woning op het perceel Grote Vos 12 en 14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ei 2019 een besluit genomen op de aanvraag met zaaknummer Z/19/597247 voor een Omgevingsvergunning voor het bouwen van een 2^1 kap woning op locatie Grote Vos 12 en 14 te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86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6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6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2^1 kap woning op het perceel Grote Vos 12 en 14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866</meta:user-defined>
    <meta:user-defined meta:name="OVERHEIDop.GmbID/DC.identifier">gmb-2019-1208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ZH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18.25 510864.88</meta:user-defined>
    <meta:user-defined meta:name="OVERHEID.EPSG28992/DC.spatial">215108.52 510866.83</meta:user-defined>
    <meta:user-defined meta:name="OVERHEIDop.versieInformatie"/>
  </office:meta>
</office:document-meta>
</file>