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oenderseweg 16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19 heeft de gemeente een aanvraag ontvangen voor een omgevingsvergunning op locatie Koenderseweg 16 in Leerdam. De aanvraag is geregistreerd onder zaaknummer OV-2019-0213. De aanvraag betreft het aanpassen van een gevel van een 50/13kV onderstation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0865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865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865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, Koenderseweg 16 in Le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0865</meta:user-defined>
    <meta:user-defined meta:name="OVERHEIDop.GmbID/DC.identifier">gmb-2019-1208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42LC 16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2803.53 433750.37</meta:user-defined>
    <meta:user-defined meta:name="OVERHEIDop.versieInformatie"/>
  </office:meta>
</office:document-meta>
</file>