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sweg 3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mei 2019 een besluit genomen op de aanvraag omgevingsvergunning met zaaknummer W-2018-335 voor het bouwen van een woonhuis, gelegen aan de Kruisweg 3 te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086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6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6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ruisweg 3 te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62</meta:user-defined>
    <meta:user-defined meta:name="OVERHEIDop.GmbID/DC.identifier">gmb-2019-120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TG 17</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0163.17 324907.07</meta:user-defined>
    <meta:user-defined meta:name="OVERHEIDop.versieInformatie"/>
  </office:meta>
</office:document-meta>
</file>