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Zuidplas een besluit genomen op de aanvraag met kenmerk 2019270361. Dit betreft het plaatsen van twee dakkapellen ter plaatse van deYukon 2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85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Yukon 2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59</meta:user-defined>
    <meta:user-defined meta:name="OVERHEIDop.GmbID/DC.identifier">gmb-2019-12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9.47 441150.82</meta:user-defined>
    <meta:user-defined meta:name="OVERHEIDop.versieInformatie"/>
  </office:meta>
</office:document-meta>
</file>