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40 (kappen 1 boom); 540656; 22-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rterlaan 40 (kappen 1 boom); 540656; 22-4-2019; Status: Verleend, gemeente Hilversum</text:span>
          </text:p>
            <text:p text:style-name="common-al"/>
            <text:p text:style-name="common-al">Verzenddatum: 15-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85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5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5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40 (kappen 1 boom); 540656; 22-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58</meta:user-defined>
    <meta:user-defined meta:name="OVERHEIDop.GmbID/DC.identifier">gmb-2019-120858</meta:user-defined>
    <meta:user-defined meta:name="OVERHEIDop.referentienummer">540656</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EX 40</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23.027 469782.788</meta:user-defined>
    <meta:user-defined meta:name="OVERHEIDop.versieInformatie"/>
  </office:meta>
</office:document-meta>
</file>