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huwelijkslocatie voor één dag 2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 voor 1 dag aangewezen:</text:p>
            <text:list text:style-name="id1-3-2-1-1-2">
              <text:list-item text:style-override="id1-3-2-1-1-2-1">
                <text:number>1.</text:number>
                <text:p text:style-name="al">op het Wad, op zaterdag 29 juni 2019 met de Klipper Isis . </text:p>
              </text:list-item>
            </text:list>
            <text:p text:style-name="common-al">Belanghebbenden kunnen binnen zes weken na publicatie een gemotiveerd bezwaarschrift tegen het besluit indienen bij burgemeester en wethouders van Harlingen, Postbus 10.000, 8860 HA HARL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5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85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5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5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huwelijkslocatie voor één dag 29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55</meta:user-defined>
    <meta:user-defined meta:name="OVERHEIDop.GmbID/DC.identifier">gmb-2019-12085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