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1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 ((tussen Parrotia en VVV)en Dr. Brabersstraat)</text:p>
            <text:p text:style-name="tussenkopcur">Omschrijving : Boekenmarkt Roosendaal d.d. 15 juni 2019</text:p>
            <text:p text:style-name="tussenkopcur">Registratienummer : 2019av0310</text:p>
            <text:p text:style-name="tussenkopcur">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31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54</meta:user-defined>
    <meta:user-defined meta:name="OVERHEIDop.GmbID/DC.identifier">gmb-2019-120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c</meta:user-defined>
    <meta:user-defined meta:name="OVERHEIDop.woonplaats">Roosendaal</meta:user-defined>
    <meta:user-defined meta:name="OVERHEIDop.straatnaam">Markt</meta:user-defined>
    <meta:user-defined meta:name="OVERHEID.PostcodeHuisnummer/OVERHEIDop.postcodeHuisnummer">4701AT</meta:user-defined>
    <meta:user-defined meta:name="OVERHEIDop.straatnaam">Dokter Braber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9 394217</meta:user-defined>
    <meta:user-defined meta:name="OVERHEID.EPSG28992/DC.spatial">90243 394142</meta:user-defined>
    <meta:user-defined meta:name="OVERHEIDop.versieInformatie"/>
  </office:meta>
</office:document-meta>
</file>