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BTS Polderrun op 31 mei 2019 van 18:00 uur tot 23:00 uur in de omgeving Voorstraat, Kerkstraat, Oranjestraat, Nassaustraat, Oud Cromstrijensedijk OZ, Kloostersweg, Boomdijk, Oost Biesakkersweg, Lange Biesakkersweg, Rijksstraatweg en Parallelweg in Klaaswaal (verzonden 08-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85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53</meta:user-defined>
    <meta:user-defined meta:name="OVERHEIDop.GmbID/DC.identifier">gmb-2019-120853</meta:user-defined>
    <meta:user-defined meta:name="OVERHEID.TaxonomieBeleidsagenda/OVERHEID.category">Openbare orde en veiligheid | Organisatie en beleid</meta:user-defined>
    <meta:user-defined meta:name="DCTERMS.abstract"> Polder run diverse straten in Numansdorp: Voorstraat, Kerkstraat, Oranjestraat, Nassaustraat, Oud-Cromstrijensedijk OZ, Boomdijk, Oost Biesakkerweg, Rijksstraatweg en Parallelweg</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K</meta:user-defined>
    <meta:user-defined meta:name="OVERHEIDop.woonplaats">Klaaswaal</meta:user-defined>
    <meta:user-defined meta:name="OVERHEIDop.straatnaam">Kerk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83 420546</meta:user-defined>
    <meta:user-defined meta:name="OVERHEIDop.versieInformatie"/>
  </office:meta>
</office:document-meta>
</file>