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iddenmaatsweg 2 in Haarle: ontsteken paasvuur voor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iddenmaatsweg 2 in Haarle</text:p>
            <text:p text:style-name="common-al">
            <text:span text:style-name="nadrukvet">Wat en wanneer?</text:span>
          </text:p>
            <text:p text:style-name="common-al">ontstekenpaasvuur in 2020, 2021 en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85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iddenmaatsweg 2 in Haarle: ontsteken paasvuur voor 2020, 2021 en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852</meta:user-defined>
    <meta:user-defined meta:name="OVERHEIDop.GmbID/DC.identifier">gmb-2019-12085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M 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93 491218</meta:user-defined>
    <meta:user-defined meta:name="OVERHEIDop.versieInformatie"/>
  </office:meta>
</office:document-meta>
</file>