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afsluiting seizoen VV Rijperkerk met livemuziek op 18 mei 20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mei 2019 is de volgende vergunning/ontheffing verleend; </text:span></text:p>
            <text:p><text:span text:style-name="functie"/></text:p>
            <text:p><text:span text:style-name="functie">Ryptsjerk, voetbalkantine VV Rijperkerk, Binnendijk 53b, afsluiting seizoen met livemuziek van 16.30 tot 22.00 uur op 18 me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84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4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4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afsluiting seizoen VV Rijperkerk met livemuziek op 18 mei 2019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47</meta:user-defined>
    <meta:user-defined meta:name="OVERHEIDop.GmbID/DC.identifier">gmb-2019-1208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3b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90 582201</meta:user-defined>
    <meta:user-defined meta:name="OVERHEIDop.versieInformatie"/>
  </office:meta>
</office:document-meta>
</file>