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akker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ontwerpbesluit genomen op de aanvraag met zaaknummer 31060 voor een omgevingsvergunning op locatie Bakkerstraat 8 in Vianen. In het ontwerpbesluit wordt de vergunning verleend. Het besluit betreft het restaureren van de synagoge (monument). </text:p>
            <text:p text:style-name="common-al"/>
            <text:p text:style-name="common-al">
            <text:span text:style-name="nadrukvet">Inzage</text:span>
          </text:p>
            <text:p text:style-name="common-al">Het ontwerpbesluit ligt ter inzage op het gemeentehuis. De inzageperiode is 6 weken en start op 17 mei 2019.</text:p>
            <text:p text:style-name="common-al"/>
            <text:p text:style-name="common-al">
            <text:span text:style-name="nadrukvet">Procedure</text:span>
          </text:p>
            <text:p text:style-name="last-al">Gedurende de inzagetermijn kunt u schriftelijk uw zienswijze op het ontwerpbesluit naar voren brengen. Vermeldt u daarbij het hierboven genoemde zaaknummer. U kunt de zienswijze richten aan gemeente Vijfheerenlanden, Postbus 11, 4140 AA Leerdam of <text:a xlink:href="mailto:omgevingsloket@vijfheerenlanden.nl" xlink:type="simple">omgevingsloket@vijfheerenlanden.nl</text:a>. 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84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Bakkerstraat 8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45</meta:user-defined>
    <meta:user-defined meta:name="OVERHEIDop.GmbID/DC.identifier">gmb-2019-12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VC 8</meta:user-defined>
    <meta:user-defined meta:name="OVERHEIDop.woonplaats">Vianen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06 445048</meta:user-defined>
    <meta:user-defined meta:name="OVERHEIDop.versieInformatie"/>
  </office:meta>
</office:document-meta>
</file>