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livemuziek VV BCV op 18 mei 2019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4 mei 2019 is de volgende vergunning/ontheffing verleend; </text:span></text:p>
            <text:p><text:span text:style-name="functie"/></text:p>
            <text:p><text:span text:style-name="functie">Burgum, voetbalkantine vv BCV, Burgemeester Bothenius Lohmanlaan 40D, livemuziek na laatste competitie wedstrijd van 16.30 uur tot 24.00 uur op 18 mei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084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4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4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ontheffing livemuziek VV BCV op 18 mei 2019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43</meta:user-defined>
    <meta:user-defined meta:name="OVERHEIDop.GmbID/DC.identifier">gmb-2019-1208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C 36</meta:user-defined>
    <meta:user-defined meta:name="OVERHEIDop.woonplaats">Burgum</meta:user-defined>
    <meta:user-defined meta:name="OVERHEIDop.straatnaam">Burgemeester Bothenius Lohmanlaa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817 579257</meta:user-defined>
    <meta:user-defined meta:name="OVERHEIDop.versieInformatie"/>
  </office:meta>
</office:document-meta>
</file>