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ange Campen 4 Pijnacker, bouwen woning ,OLO-nummer                   4414917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414917</text:p>
            <text:p text:style-name="common-al">Dossiernummer               O19-0336 </text:p>
            <text:p text:style-name="common-al">Locatie                                 Lange Campen 4 Pijnacker</text:p>
            <text:p text:style-name="common-al">Postcode                            2641 KN</text:p>
            <text:p text:style-name="common-al">Datum ontvangst            14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84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Lange Campen 4 Pijnacker, bouwen woning ,OLO-nummer                   44149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40</meta:user-defined>
    <meta:user-defined meta:name="OVERHEIDop.GmbID/DC.identifier">gmb-2019-120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4</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15 448758</meta:user-defined>
    <meta:user-defined meta:name="OVERHEIDop.versieInformatie"/>
  </office:meta>
</office:document-meta>
</file>