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58 Spoorpark 2 te Tilburg, bouwen van sanitairgebouw stadscamping spoorpark, 1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58 - I - Spoorpar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58 Spoorpark 2 te Tilburg, bouwen van sanitairgebouw stadscamping spoorpark, 1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84</meta:user-defined>
    <meta:user-defined meta:name="OVERHEIDop.GmbID/DC.identifier">gmb-2019-12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2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1 396932</meta:user-defined>
    <meta:user-defined meta:name="OVERHEIDop.versieInformatie"/>
  </office:meta>
</office:document-meta>
</file>