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LA Eredivisie beach op 1 juni 2019 tot en met 5 juni 2019 op de locatie Gemeenteplein te Heerenveen (14-05-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083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3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3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39</meta:user-defined>
    <meta:user-defined meta:name="OVERHEIDop.GmbID/DC.identifier">gmb-2019-1208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op.versieInformatie"/>
  </office:meta>
</office:document-meta>
</file>